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e:encryption"/><text:bookmark-start text:name="__RefHeading___encryption_1"/><text:bookmark-start text:name="encryption"/>Encryption<text:bookmark-end text:name="__RefHeading___encryption_1"/><text:bookmark-end text:name="encryp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Encryption</text:span> is the process of using an <text:a xlink:type="simple" xlink:href="https://www.omgwiki.org/dido/doku.php?id=dido:public:ra:xapend:xapend.a_glossary:e:encryption_algorithm" text:style-name="Internet_20_link" text:visited-style-name="Visited_20_Internet_20_Link">Encryption Algorithm</text:a> or <text:a xlink:type="simple" xlink:href="https://www.omgwiki.org/dido/doku.php?id=dido:public:ra:xapend:xapend.a_glossary:c:cryptographic_algorithm" text:style-name="Internet_20_link" text:visited-style-name="Visited_20_Internet_20_Link">Cryptographic Algorithm</text:a> to transform information to make it unreadable for unauthorized users. This cryptographic method protects sensitive <text:a xlink:type="simple" xlink:href="https://www.omgwiki.org/dido/doku.php?id=dido:public:ra:xapend:xapend.a_glossary:p:plaintext" text:style-name="Internet_20_link" text:visited-style-name="Visited_20_Internet_20_Link">Plaintext</text:a> such as credit card numbers by encoding and transforming information into unreadable <text:a xlink:type="simple" xlink:href="https://www.omgwiki.org/dido/doku.php?id=dido:public:ra:xapend:xapend.a_glossary:c:ciphertext" text:style-name="Internet_20_link" text:visited-style-name="Visited_20_Internet_20_Link">Ciphertext</text:a>. This encoded data may only be decrypted or made readable with a <text:a xlink:type="simple" xlink:href="https://www.omgwiki.org/dido/doku.php?id=dido:public:ra:xapend:xapend.a_glossary:k:key" text:style-name="Internet_20_link" text:visited-style-name="Visited_20_Internet_20_Link">key</text:a>. Symmetric-key and asymmetric-key are the two primary types of encryption.</text:p>
      <text:p text:style-name="Text_20_body">Encryption is essential for ensured and trusted delivery of sensitive information.</text:p>
      <text:p text:style-name="Text_20_body">Source: <text:a xlink:type="simple" xlink:href="https://www.techopedia.com/definition/5507/encryption" text:style-name="Internet_20_link" text:visited-style-name="Visited_20_Internet_20_Link">https://www.techopedia.com/definition/5507/encry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e:encryption</dc:title>
  </office:meta>
</office:document-meta>
</file>