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e:end2endtest"/><text:bookmark-start text:name="__RefHeading___end-to-end_testing_e2e_testing_1"/><text:bookmark-start text:name="end-to-end_testing_e2e_testing"/>End-to-End Testing (E2E Testing)<text:bookmark-end text:name="__RefHeading___end-to-end_testing_e2e_testing_1"/><text:bookmark-end text:name="end-to-end_testing_e2e_testing"/></text:h>
      <text:p text:style-name="Text_20_body"><text:a xlink:type="simple" xlink:href="https://www.omgwiki.org/dido/doku.php?id=dido:public:ra:xapend:xapend.a_glossary" text:style-name="Internet_20_link" text:visited-style-name="Visited_20_Internet_20_Link"> Return to Glossary </text:a></text:p>
      <text:p text:style-name="Text_20_body"><text:span text:style-name="Strong_20_Emphasis">End-to-End Testing (E2E testing)</text:span> refers to a software testing method that involves testing an <text:a xlink:type="simple" xlink:href="https://www.omgwiki.org/dido/doku.php?id=dido:public:ra:xapend:xapend.a_glossary:a:application" text:style-name="Internet_20_link" text:visited-style-name="Visited_20_Internet_20_Link">application’s</text:a> workflow from beginning to end. This method basically aims to replicate real user scenarios so that the system can be validated for integration and <text:a xlink:type="simple" xlink:href="https://www.omgwiki.org/dido/doku.php?id=dido:public:ra:xapend:xapend.a_glossary:d:dataintegrity" text:style-name="Internet_20_link" text:visited-style-name="Visited_20_Internet_20_Link">Data Integrity</text:a>.</text:p>
      <text:p text:style-name="Text_20_body">Essentially, the test goes through every operation the application can perform to test how the application communicates with hardware, network connectivity, external dependencies, databases, and other applications. Usually, E2E testing is executed after functional and system testing is complete.</text:p>
      <text:p text:style-name="Text_20_body">Source: <text:a xlink:type="simple" xlink:href="https://www.browserstack.com/guide/end-to-end-testing" text:style-name="Internet_20_link" text:visited-style-name="Visited_20_Internet_20_Link">https://www.browserstack.com/guide/end-to-end-tes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nd2endtest</dc:title>
  </office:meta>
</office:document-meta>
</file>