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dianness"/><text:bookmark-start text:name="__RefHeading___endianness_1"/><text:bookmark-start text:name="endianness"/>Endianness<text:bookmark-end text:name="__RefHeading___endianness_1"/><text:bookmark-end text:name="endianne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ndianness</text:span> is the byte order chosen for all digital computing made in a specific computer system and dictates the architecture and low-level programming approach to be used for that system.</text:p>
      <text:p text:style-name="Text_20_body">Source: <text:a xlink:type="simple" xlink:href="https://www.techopedia.com/definition/10180/endian" text:style-name="Internet_20_link" text:visited-style-name="Visited_20_Internet_20_Link"> Endia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dianness</dc:title>
  </office:meta>
</office:document-meta>
</file>