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ndpoint"/><text:bookmark-start text:name="__RefHeading___endpoint_1"/><text:bookmark-start text:name="endpoint"/>Endpoint<text:bookmark-end text:name="__RefHeading___endpoint_1"/><text:bookmark-end text:name="endpoi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Endpoint</text:span> is any device that is physically an end point on an <text:a xlink:type="simple" xlink:href="https://www.omgwiki.org/dido/doku.php?id=dido:public:ra:xapend:xapend.a_glossary:i:ip" text:style-name="Internet_20_link" text:visited-style-name="Visited_20_Internet_20_Link">Internet Protocol (IP)</text:a> network. Laptops, desktops, mobile phones, tablets, servers, and virtual environments can all be considered endpoints. When one considers a traditional home antivirus, the desktop, laptop, or smartphone that antivirus is installed on is the endpoint. </text:p>
      <text:p text:style-name="Text_20_body">Source: <text:a xlink:type="simple" xlink:href="https://www.webroot.com/us/en/resources/glossary/what-is-endpoint-security" text:style-name="Internet_20_link" text:visited-style-name="Visited_20_Internet_20_Link"> Endpoin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ndpoint</dc:title>
  </office:meta>
</office:document-meta>
</file>