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ntity"/><text:bookmark-start text:name="__RefHeading___entity_1"/><text:bookmark-start text:name="entity"/>Entity<text:bookmark-end text:name="__RefHeading___entity_1"/><text:bookmark-end text:name="ent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system components are called <text:span text:style-name="Strong_20_Emphasis">Entities</text:span> because they all inherit from 
the Entity <text:a xlink:type="simple" xlink:href="https://www.omgwiki.org/dido/doku.php?id=dido:public:ra:xapend:xapend.a_glossary:c:class" text:style-name="Internet_20_link" text:visited-style-name="Visited_20_Internet_20_Link">class</text:a>. Each Entity has specialised <text:a xlink:type="simple" xlink:href="https://www.omgwiki.org/dido/doku.php?id=dido:public:ra:xapend:xapend.a_glossary:q:qos" text:style-name="Internet_20_link" text:visited-style-name="Visited_20_Internet_20_Link">QoS</text:a> policies. An Entity may 
have a <text:a xlink:type="simple" xlink:href="https://www.omgwiki.org/dido/doku.php?id=dido:public:ra:xapend:xapend.a_glossary:l:listener" text:style-name="Internet_20_link" text:visited-style-name="Visited_20_Internet_20_Link">Listener</text:a>, a call back <text:a xlink:type="simple" xlink:href="https://www.omgwiki.org/dido/doku.php?id=dido:public:ra:xapend:xapend.a_glossary:i:interface" text:style-name="Internet_20_link" text:visited-style-name="Visited_20_Internet_20_Link">interface</text:a> for notifications about changes in 
the Entity’s state or, a wait interface (using WaitSets) for detecting 
changes in the Entity’s state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ntity</dc:title>
  </office:meta>
</office:document-meta>
</file>