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e:entityintegrity"/><text:bookmark-start text:name="__RefHeading___entity_integrity_1"/><text:bookmark-start text:name="entity_integrity"/>Entity Integrity<text:bookmark-end text:name="__RefHeading___entity_integrity_1"/><text:bookmark-end text:name="entity_integrity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Entity Integrity</text:span> relies on the creation of primary keys, or unique values that identify pieces of data, to ensure that data isn't listed more than once and that no field in a table is null. It's a feature of relational systems which store data in tables that can be linked and used in a variety of ways.</text:p>
      <text:p text:style-name="Text_20_body">Source: <text:a xlink:type="simple" xlink:href="https://www.talend.com/resources/what-is-data-integrity/" text:style-name="Internet_20_link" text:visited-style-name="Visited_20_Internet_20_Link"> Entity Integrity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e:entityintegrity</dc:title>
  </office:meta>
</office:document-meta>
</file>