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rd"/><text:bookmark-start text:name="__RefHeading___entity_relationship_diagram_erd_1"/><text:bookmark-start text:name="entity_relationship_diagram_erd"/>Entity Relationship Diagram (ERD)<text:bookmark-end text:name="__RefHeading___entity_relationship_diagram_erd_1"/><text:bookmark-end text:name="entity_relationship_diagram_er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Entity Relationship Diagram (ERD)</text:span>, also known as an <text:span text:style-name="Strong_20_Emphasis">Entity Relationship Model</text:span>, is a graphical representation depicting relationships among people, objects, places, concepts or events within an <text:a xlink:type="simple" xlink:href="https://www.omgwiki.org/dido/doku.php?id=dido:public:ra:xapend:xapend.a_glossary:i:infotech" text:style-name="Internet_20_link" text:visited-style-name="Visited_20_Internet_20_Link">Information Technology (IT)</text:a> system. An ERD uses data modeling techniques for defining business processes and serve as the foundation for a <text:a xlink:type="simple" xlink:href="https://www.omgwiki.org/dido/doku.php?id=dido:public:ra:xapend:xapend.a_glossary:r:rdbms" text:style-name="Internet_20_link" text:visited-style-name="Visited_20_Internet_20_Link">Relational DataBase Management System (RDBMS)</text:a>.</text:p>
      <text:p text:style-name="Text_20_body">Source: <text:a xlink:type="simple" xlink:href="https://searchdatamanagement.techtarget.com/definition/entity-relationship-diagram-ERD" text:style-name="Internet_20_link" text:visited-style-name="Visited_20_Internet_20_Link">https://searchdatamanagement.techtarget.com/definition/entity-relationship-diagram-E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rd</dc:title>
  </office:meta>
</office:document-meta>
</file>