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ther"/><text:bookmark-start text:name="__RefHeading___ether_1"/><text:bookmark-start text:name="ether"/>Ether<text:bookmark-end text:name="__RefHeading___ether_1"/><text:bookmark-end text:name="eth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</text:span> is the native token of the <text:a xlink:type="simple" xlink:href="https://www.omgwiki.org/dido/doku.php?id=dido:public:ra:xapend:xapend.a_glossary:e:ethereum" text:style-name="Internet_20_link" text:visited-style-name="Visited_20_Internet_20_Link">Ethereum</text:a> <text:a xlink:type="simple" xlink:href="https://www.omgwiki.org/dido/doku.php?id=dido:public:ra:xapend:xapend.a_glossary:b:blockchain" text:style-name="Internet_20_link" text:visited-style-name="Visited_20_Internet_20_Link">blockchain</text:a> which is used to pay for <text:a xlink:type="simple" xlink:href="https://www.omgwiki.org/dido/doku.php?id=dido:public:ra:xapend:xapend.a_glossary:t:transaction_fees" text:style-name="Internet_20_link" text:visited-style-name="Visited_20_Internet_20_Link">transaction fees</text:a>, miner rewards and other services on the network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ther</dc:title>
  </office:meta>
</office:document-meta>
</file>