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thereum"/><text:bookmark-start text:name="__RefHeading___ethereum_1"/><text:bookmark-start text:name="ethereum"/>Ethereum<text:bookmark-end text:name="__RefHeading___ethereum_1"/><text:bookmark-end text:name="ethereu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thereum</text:span> is an open software <text:a xlink:type="simple" xlink:href="https://www.omgwiki.org/dido/doku.php?id=dido:public:ra:xapend:xapend.a_glossary:p:platform" text:style-name="Internet_20_link" text:visited-style-name="Visited_20_Internet_20_Link">platform</text:a> based on <text:a xlink:type="simple" xlink:href="https://www.omgwiki.org/dido/doku.php?id=dido:public:ra:xapend:xapend.a_glossary:b:blockchain" text:style-name="Internet_20_link" text:visited-style-name="Visited_20_Internet_20_Link">blockchain</text:a> technology that enables developers to write smart contracts and build and deploy decentralized applications.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thereum</dc:title>
  </office:meta>
</office:document-meta>
</file>