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thereum_classic"/><text:bookmark-start text:name="__RefHeading___ethereum_classic_1"/><text:bookmark-start text:name="ethereum_classic"/>Ethereum Classic<text:bookmark-end text:name="__RefHeading___ethereum_classic_1"/><text:bookmark-end text:name="ethereum_classi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thereum Classic</text:span> is a split from an existing <text:a xlink:type="simple" xlink:href="https://www.omgwiki.org/dido/doku.php?id=dido:public:ra:xapend:xapend.a_glossary:c:cryptocurrency" text:style-name="Internet_20_link" text:visited-style-name="Visited_20_Internet_20_Link">cryptocurrency</text:a>, <text:a xlink:type="simple" xlink:href="https://www.omgwiki.org/dido/doku.php?id=dido:public:ra:xapend:xapend.a_glossary:e:ethereum" text:style-name="Internet_20_link" text:visited-style-name="Visited_20_Internet_20_Link">Ethereum</text:a> after a <text:a xlink:type="simple" xlink:href="https://www.omgwiki.org/dido/doku.php?id=dido:public:ra:xapend:xapend.a_glossary:h:hard_fork" text:style-name="Internet_20_link" text:visited-style-name="Visited_20_Internet_20_Link">hard fork</text:a>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thereum_classic</dc:title>
  </office:meta>
</office:document-meta>
</file>