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thereum_node"/><text:bookmark-start text:name="__RefHeading___ethereum_node_1"/><text:bookmark-start text:name="ethereum_node"/>Ethereum Node<text:bookmark-end text:name="__RefHeading___ethereum_node_1"/><text:bookmark-end text:name="ethereum_n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Ethereum Node</text:span> is a device/program that communicates with the <text:a xlink:type="simple" xlink:href="https://www.omgwiki.org/dido/doku.php?id=dido:public:ra:xapend:xapend.a_glossary:e:ethereum" text:style-name="Internet_20_link" text:visited-style-name="Visited_20_Internet_20_Link">Ethereum</text:a> network. <text:a xlink:type="simple" xlink:href="https://www.omgwiki.org/dido/doku.php?id=dido:public:ra:xapend:xapend.a_glossary:n:node" text:style-name="Internet_20_link" text:visited-style-name="Visited_20_Internet_20_Link">Nodes</text:a> are also known as clients. Software that can act as an <text:a xlink:type="simple" xlink:href="#dido:public:ra:xapend:xapend.a_glossary:e:ethereum_node" text:style-name="Local_20_link" text:visited-style-name="Visited_20_Local_20_Link">Ethereum node</text:a> includes Parity and Go-ethereum (geth). This software mostly, if not always, also provides <text:a xlink:type="simple" xlink:href="https://www.omgwiki.org/dido/doku.php?id=dido:public:ra:xapend:xapend.a_glossary:w:wallet" text:style-name="Internet_20_link" text:visited-style-name="Visited_20_Internet_20_Link">wallet</text:a> functionality (software that allows users to perform transactions on the <text:a xlink:type="simple" xlink:href="https://www.omgwiki.org/dido/doku.php?id=dido:public:ra:xapend:xapend.a_glossary:b:blockchain" text:style-name="Internet_20_link" text:visited-style-name="Visited_20_Internet_20_Link">blockchain</text:a>). Some node software also allows other programs to indirectly interact with the blockchain; this is provided through some <text:a xlink:type="simple" xlink:href="https://www.omgwiki.org/dido/doku.php?id=dido:public:ra:xapend:xapend.a_glossary:r:rpc" text:style-name="Internet_20_link" text:visited-style-name="Visited_20_Internet_20_Link">Remote Procedure Call (RPC)</text:a> facility. RPC is usually implemented in the form of web APIs (<text:a xlink:type="simple" xlink:href="https://www.omgwiki.org/dido/doku.php?id=dido:public:ra:xapend:xapend.a_glossary:h:http" text:style-name="Internet_20_link" text:visited-style-name="Visited_20_Internet_20_Link">Hypertext Transfer Protocol (HTTP)</text:a> or <text:a xlink:type="simple" xlink:href="https://www.omgwiki.org/dido/doku.php?id=dido:public:ra:xapend:xapend.a_glossary:h:https" text:style-name="Internet_20_link" text:visited-style-name="Visited_20_Internet_20_Link">Hypertext Transport Protocol Secure (HTTPS)</text:a>
) or <text:a xlink:type="simple" xlink:href="https://www.omgwiki.org/dido/doku.php?id=dido:public:ra:xapend:xapend.a_glossary:u:unix_domain_scoket" text:style-name="Internet_20_link" text:visited-style-name="Visited_20_Internet_20_Link">UNIX Domain Socket (Socket)</text:a>.</text:p>
      <text:p text:style-name="Text_20_body">Source: <text:a xlink:type="simple" xlink:href="https://ethereum.stackexchange.com/questions/5975/what-are-the-types-of-nodes-in-ethereum" text:style-name="Internet_20_link" text:visited-style-name="Visited_20_Internet_20_Link">https://ethereum.stackexchange.com/questions/5975/what-are-the-types-of-nodes-in-ethere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eum_node</dc:title>
  </office:meta>
</office:document-meta>
</file>