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e:ethereum_storage"/><text:bookmark-start text:name="__RefHeading___ethereum_storage_1"/><text:bookmark-start text:name="ethereum_storage"/>Ethereum Storage<text:bookmark-end text:name="__RefHeading___ethereum_storage_1"/><text:bookmark-end text:name="ethereum_storag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Ethereum Storage</text:span> (or <text:span text:style-name="Strong_20_Emphasis">Storage</text:span>) is a key/value store where keys and values are both 32 bytes. It is sparse (like a hash table), and there are no inherent gas savings from having two 32 byte values next to each other. Storing one of the values at key 1 and the other at key 1000, costs the same amount of gas as storing them at key 1 and key 2. (Gas savings from packing storage are still possible, such as fitting 2 <text:span text:style-name="Strong_20_Emphasis"><text:span text:style-name="Source_20_Text">uint128</text:span></text:span> values within a single key, instead of using 2 keys.)</text:p>
      <text:p text:style-name="Text_20_body">Storage gas costs are primarily: 20,000 gas when a value is set to non-zero from zero; 5,000 gas when writing to existing storage or setting a value to zero; and a 15,000 gas refund when a non-zero value is set to zero.</text:p>
      <text:p text:style-name="Text_20_body">See: <text:a xlink:type="simple" xlink:href="https://www.omgwiki.org/dido/doku.php?id=dido:public:ra:xapend:xapend.a_glossary:e:ethereum_memory" text:style-name="Internet_20_link" text:visited-style-name="Visited_20_Internet_20_Link">Ethereum Memory</text:a></text:p>
      <text:p text:style-name="Text_20_body">Source: <text:a xlink:type="simple" xlink:href="https://ethereum.stackexchange.com/questions/1232/difference-between-memory-and-storage/1235" text:style-name="Internet_20_link" text:visited-style-name="Visited_20_Internet_20_Link">https://ethereum.stackexchange.com/questions/1232/difference-between-memory-and-storage/12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thereum_storage</dc:title>
  </office:meta>
</office:document-meta>
</file>