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thernet"/><text:bookmark-start text:name="__RefHeading___ethernet_1"/><text:bookmark-start text:name="ethernet"/>Ethernet<text:bookmark-end text:name="__RefHeading___ethernet_1"/><text:bookmark-end text:name="etherne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net</text:span> is a family of computer networking technologies commonly used in <text:a xlink:type="simple" xlink:href="https://www.omgwiki.org/dido/doku.php?id=dido:public:ra:xapend:xapend.a_glossary:l:lan" text:style-name="Internet_20_link" text:visited-style-name="Visited_20_Internet_20_Link">Local Area Network (LAN)</text:a>, metropolitan area networks (MAN) and <text:a xlink:type="simple" xlink:href="https://www.omgwiki.org/dido/doku.php?id=dido:public:ra:xapend:xapend.a_glossary:w:wan" text:style-name="Internet_20_link" text:visited-style-name="Visited_20_Internet_20_Link">Wide Area Network (WAN)</text:a>.[1] It was commercially introduced in 1980 and first standardized in 1983 as <text:a xlink:type="simple" xlink:href="https://www.omgwiki.org/dido/doku.php?id=dido:public:ra:xapend:xapend.a_glossary:i:ieee" text:style-name="Internet_20_link" text:visited-style-name="Visited_20_Internet_20_Link">IEEE</text:a> 802.3. Ethernet has since retained a good deal of backward compatibility and has been refined to support higher bit rates, a greater number of nodes, and longer link distances.</text:p>
      <text:p text:style-name="Text_20_body">Source: <text:a xlink:type="simple" xlink:href="https://en.wikipedia.org/wiki/Command_and_control#cite_note-1" text:style-name="Internet_20_link" text:visited-style-name="Visited_20_Internet_20_Link"> Etherne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thernet</dc:title>
  </office:meta>
</office:document-meta>
</file>