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e:evm"/><text:bookmark-start text:name="__RefHeading___ethereum_virtual_machine_evm_1"/><text:bookmark-start text:name="ethereum_virtual_machine_evm"/>Ethereum Virtual Machine (EVM)<text:bookmark-end text:name="__RefHeading___ethereum_virtual_machine_evm_1"/><text:bookmark-end text:name="ethereum_virtual_machine_ev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Ethereum Virtual Machin (EVM)</text:span> is a runtime environment for the <text:a xlink:type="simple" xlink:href="https://www.omgwiki.org/dido/doku.php?id=dido:public:ra:xapend:xapend.a_glossary:e:ethereum" text:style-name="Internet_20_link" text:visited-style-name="Visited_20_Internet_20_Link">Ethereum</text:a> <text:a xlink:type="simple" xlink:href="https://www.omgwiki.org/dido/doku.php?id=dido:public:ra:xapend:xapend.a_glossary:b:blockchain" text:style-name="Internet_20_link" text:visited-style-name="Visited_20_Internet_20_Link">blockchain</text:a>. It allows <text:a xlink:type="simple" xlink:href="https://www.omgwiki.org/dido/doku.php?id=dido:public:ra:xapend:xapend.a_glossary:s:smart_contract" text:style-name="Internet_20_link" text:visited-style-name="Visited_20_Internet_20_Link">smart contract</text:a> code to run by compiling to EVM bytecode. EVM plays a core role in the Ethereum blockchain to ensure a trustless mechanism without having any central administrator. EVM keeps each <text:a xlink:type="simple" xlink:href="https://www.omgwiki.org/dido/doku.php?id=dido:public:ra:xapend:xapend.a_glossary:n:node" text:style-name="Internet_20_link" text:visited-style-name="Visited_20_Internet_20_Link">node</text:a> systemically isolated from others in order to avoid security risks. Even if one node is compromised, it does not influence any other nodes and <text:a xlink:type="simple" xlink:href="https://www.omgwiki.org/dido/doku.php?id=dido:public:ra:xapend:xapend.a_glossary:b:blockchain_network" text:style-name="Internet_20_link" text:visited-style-name="Visited_20_Internet_20_Link">blockchain network</text:a>. EVM ensures the Ethereum blockchain to be secured.</text:p>
      <text:p text:style-name="Text_20_body">Source: <text:a xlink:type="simple" xlink:href="https://medium.com/@eiki1212/what-is-evm-ethereum-virtual-machine-f38310130114" text:style-name="Internet_20_link" text:visited-style-name="Visited_20_Internet_20_Link">https://medium.com/@eiki1212/what-is-evm-ethereum-virtual-machine-f383101301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vm</dc:title>
  </office:meta>
</office:document-meta>
</file>