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vm_bytecode"/><text:bookmark-start text:name="__RefHeading___ethereum_virtual_machine_evm_bytecode_1"/><text:bookmark-start text:name="ethereum_virtual_machine_evm_bytecode"/>Ethereum Virtual Machine (EVM) Bytecode<text:bookmark-end text:name="__RefHeading___ethereum_virtual_machine_evm_bytecode_1"/><text:bookmark-end text:name="ethereum_virtual_machine_evm_bytec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xapend:xapend.a_glossary:e:evm" text:style-name="Internet_20_link" text:visited-style-name="Visited_20_Internet_20_Link">Ethereum Virtual Machine (EVM)</text:a> Bytecode</text:span> is a low-level programming language that is compiled from a high-level programming language such as solidity. EVM is a <text:a xlink:type="simple" xlink:href="https://www.omgwiki.org/dido/doku.php?id=dido:public:ra:xapend:xapend.a_glossary:v:vm" text:style-name="Internet_20_link" text:visited-style-name="Visited_20_Internet_20_Link">Virtual Machine (VM)</text:a> residing between the OSI <text:a xlink:type="simple" xlink:href="https://www.omgwiki.org/dido/doku.php?id=dido:public:ra:xapend:xapend.a_glossary:o:os" text:style-name="Internet_20_link" text:visited-style-name="Visited_20_Internet_20_Link">Operating System (OS)</text:a> and <text:a xlink:type="simple" xlink:href="https://www.omgwiki.org/dido/doku.php?id=dido:public:ra:xapend:xapend.a_glossary:a:applayer" text:style-name="Internet_20_link" text:visited-style-name="Visited_20_Internet_20_Link">Application Layer</text:a> layers to mitigate OS dependency. Thankfully to EVM, Ethereum smart contract can be run on almost any computer. If you are a <text:a xlink:type="simple" xlink:href="https://www.omgwiki.org/dido/doku.php?id=dido:public:ra:xapend:xapend.a_glossary:j:java" text:style-name="Internet_20_link" text:visited-style-name="Visited_20_Internet_20_Link">Java</text:a> developer, you can think of <text:a xlink:type="simple" xlink:href="https://www.omgwiki.org/dido/doku.php?id=dido:public:ra:xapend:xapend.a_glossary:j:jvm" text:style-name="Internet_20_link" text:visited-style-name="Visited_20_Internet_20_Link">Java Virtual Machine (JVM)</text:a> as the same mechanism. EVM <text:a xlink:type="simple" xlink:href="https://www.omgwiki.org/dido/doku.php?id=dido:public:ra:xapend:xapend.a_glossary:b:bytecode" text:style-name="Internet_20_link" text:visited-style-name="Visited_20_Internet_20_Link">Bytecode</text:a> looks like the code below. It is not human-readable but readable for the machine.</text:p>
      <text:p text:style-name="Text_20_body"> Example of a EVM ByteCode</text:p>
      <text:p text:style-name="Text_20_body">Source: <text:a xlink:type="simple" xlink:href="https://medium.com/@eiki1212/explaining-ethereum-contract-abi-evm-bytecode-6afa6e917c3b" text:style-name="Internet_20_link" text:visited-style-name="Visited_20_Internet_20_Link">https://medium.com/@eiki1212/explaining-ethereum-contract-abi-evm-bytecode-6afa6e917c3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vm_bytecode</dc:title>
  </office:meta>
</office:document-meta>
</file>