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vm_code"/><text:bookmark-start text:name="__RefHeading___evm_code_1"/><text:bookmark-start text:name="evm_code"/>EVM Code<text:bookmark-end text:name="__RefHeading___evm_code_1"/><text:bookmark-end text:name="evm_cod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EVM Code</text:span> is the programming language in which accounts on the Ethereum blockchain can contain code. The EVM code associated with an account is executed every time a message is sent to that account, and has the ability to read/write storage and itself send message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vm_code</dc:title>
  </office:meta>
</office:document-meta>
</file>