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e:exception"/><text:bookmark-start text:name="__RefHeading___exception_1"/><text:bookmark-start text:name="exception"/>Exception<text:bookmark-end text:name="__RefHeading___exception_1"/><text:bookmark-end text:name="excep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Exception</text:span>, also known as a <text:span text:style-name="Strong_20_Emphasis">Fault</text:span>, is an abnormal or unprecedented event that occurs after the execution of a software program or application. It is a runtime error of an undesired result or event affecting normal program flow.</text:p>
      <text:p text:style-name="Text_20_body">Source: <text:a xlink:type="simple" xlink:href="https://www.techopedia.com/definition/3789/exception" text:style-name="Internet_20_link" text:visited-style-name="Visited_20_Internet_20_Link">https://www.techopedia.com/definition/3789/exception</text:a></text:p>
      <text:p text:style-name="Text_20_body">An <text:span text:style-name="Strong_20_Emphasis">Exception</text:span> is an event, which occurs during the execution of a program, that disrupts the normal flow of the program's instructions.</text:p>
      <text:p text:style-name="Text_20_body">Source: <text:a xlink:type="simple" xlink:href="https://docs.oracle.com/javase/tutorial/essential/exceptions/definition.html" text:style-name="Internet_20_link" text:visited-style-name="Visited_20_Internet_20_Link">https://docs.oracle.com/javase/tutorial/essential/exceptions/definiti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xception</dc:title>
  </office:meta>
</office:document-meta>
</file>