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e:exception_handler"/><text:bookmark-start text:name="__RefHeading___exception_handler_1"/><text:bookmark-start text:name="exception_handler"/>Exception Handler<text:bookmark-end text:name="__RefHeading___exception_handler_1"/><text:bookmark-end text:name="exception_handl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n <text:span text:style-name="Strong_20_Emphasis">Exception Handler</text:span> is code that stipulates what a program will do when an anomalous event (i.e., <text:a xlink:type="simple" xlink:href="https://www.omgwiki.org/dido/doku.php?id=dido:public:ra:xapend:xapend.a_glossary:e:exception" text:style-name="Internet_20_link" text:visited-style-name="Visited_20_Internet_20_Link">Exception</text:a>) disrupts the normal flow of that program’s instructions. An Exception is an unplanned event that occurs while a program is executing and disrupts the flow of its instructions.</text:p>
      <text:p text:style-name="Text_20_body">Source: <text:a xlink:type="simple" xlink:href="https://www.theserverside.com/definition/exception-handler" text:style-name="Internet_20_link" text:visited-style-name="Visited_20_Internet_20_Link">https://www.theserverside.com/definition/exception-handl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e:exception_handler</dc:title>
  </office:meta>
</office:document-meta>
</file>