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exploitable"/><text:bookmark-start text:name="__RefHeading___exploitable_1"/><text:bookmark-start text:name="exploitable"/>Exploitable<text:bookmark-end text:name="__RefHeading___exploitable_1"/><text:bookmark-end text:name="exploitab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xploitable</text:span> is a <text:a xlink:type="simple" xlink:href="https://www.omgwiki.org/dido/doku.php?id=dido:public:ra:xapend:xapend.a_glossary:w:weakness" text:style-name="Internet_20_link" text:visited-style-name="Visited_20_Internet_20_Link">Weakness</text:a> or flaw in a <text:a xlink:type="simple" xlink:href="https://www.omgwiki.org/dido/doku.php?id=dido:public:ra:xapend:xapend.a_glossary:c:component" text:style-name="Internet_20_link" text:visited-style-name="Visited_20_Internet_20_Link">Component</text:a> is <text:span text:style-name="Strong_20_Emphasis">Exploitable</text:span> if it enables the Component to be manipulated in an unintended or unexpected way by an attacker to negatively impact Confidentiality, Integrity, and/or Availability.</text:p>
      <text:p text:style-name="Text_20_body">Source: <text:a xlink:type="simple" xlink:href="https://www.first.org/cvss/user-guide#Glossary-of-Terms" text:style-name="Internet_20_link" text:visited-style-name="Visited_20_Internet_20_Link">https://www.first.org/cvss/user-guide#Glossary-of-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xploitable</dc:title>
  </office:meta>
</office:document-meta>
</file>