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start"/><text:bookmark-start text:name="__RefHeading___e_1"/><text:bookmark-start text:name="e"/>E<text:bookmark-end text:name="__RefHeading___e_1"/><text:bookmark-end text:name="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E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ndianness" text:style-name="Internet_20_link" text:visited-style-name="Visited_20_Internet_20_Link"> Endianness 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start</dc:title>
  </office:meta>
</office:document-meta>
</file>