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far"/><text:bookmark-start text:name="__RefHeading___federal_acquisition_regulation_far_1"/><text:bookmark-start text:name="federal_acquisition_regulation_far"/>Federal Acquisition Regulation (FAR)<text:bookmark-end text:name="__RefHeading___federal_acquisition_regulation_far_1"/><text:bookmark-end text:name="federal_acquisition_regulation_fa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Federal Acquisition Regulation (FAR)</text:span> is the primary regulation for use by all executive agencies in their acquisition of supplies and services with appropriated funds.</text:p>
      <text:p text:style-name="Text_20_body">The FAR also contains standard solicitation provisions and contract clauses, and the various agency FAR supplements.</text:p>
      <text:p text:style-name="Text_20_body">The Department of Defense (DoD), GSA, and the National Aeronautics and Space Administration (NASA) jointly issue the FAR.</text:p>
      <text:p text:style-name="Text_20_body">See also: <text:a xlink:type="simple" xlink:href="https://www.omgwiki.org/dido/doku.php?id=dido:public:ra:xapend:xapend.a_glossary:d:dfar" text:style-name="Internet_20_link" text:visited-style-name="Visited_20_Internet_20_Link">Defense Federal Acquisition Regulation Supplement (DFARS)</text:a></text:p>
      <text:p text:style-name="Text_20_body">Source: <text:a xlink:type="simple" xlink:href="https://www.gsa.gov/policy-regulations/regulations/federal-acquisition-regulation-far" text:style-name="Internet_20_link" text:visited-style-name="Visited_20_Internet_20_Link">https://www.gsa.gov/policy-regulations/regulations/federal-acquisition-regulation-f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ar</dc:title>
  </office:meta>
</office:document-meta>
</file>