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aulttolerance"/><text:bookmark-start text:name="__RefHeading___fault_tolerance_1"/><text:bookmark-start text:name="fault_tolerance"/>Fault Tolerance<text:bookmark-end text:name="__RefHeading___fault_tolerance_1"/><text:bookmark-end text:name="fault_toler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14_reliability:04_faulttolerance" text:style-name="Internet_20_link" text:visited-style-name="Visited_20_Internet_20_Link">See 2.2.2.3 Fault Tolerance</text:a></text:p>
      <text:p text:style-name="Text_20_body"><text:span text:style-name="Strong_20_Emphasis">Fault Tolerance</text:span> is the ability of a system to respond gracefully to an unexpected hardware or software failure. There are many levels of fault tolerance, the lowest being the ability to continue operation in the event of a power failure. Many fault-tolerant computer systems mirror all operations -- that is, every operation is performed on two or more duplicate systems, so if one fails the other can take over.</text:p>
      <text:p text:style-name="Text_20_body">Source: <text:a xlink:type="simple" xlink:href="https://www.webopedia.com/TERM/F/fault_tolerance.html" text:style-name="Internet_20_link" text:visited-style-name="Visited_20_Internet_20_Link">https://www.webopedia.com/TERM/F/fault_toleranc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aulttolerance</dc:title>
  </office:meta>
</office:document-meta>
</file>