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fbi"/><text:bookmark-start text:name="__RefHeading___federal_bureau_of_investigation_fbi_1"/><text:bookmark-start text:name="federal_bureau_of_investigation_fbi"/>Federal Bureau of Investigation (FBI)<text:bookmark-end text:name="__RefHeading___federal_bureau_of_investigation_fbi_1"/><text:bookmark-end text:name="federal_bureau_of_investigation_fb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Federal Bureau of Investigation (FBI)</text:span> is the principal law enforcement agency and a national security service of the federal government. The FBI is housed under the <text:a xlink:type="simple" xlink:href="https://www.omgwiki.org/dido/doku.php?id=dido:public:ra:xapend:xapend.a_glossary:d:doj" text:style-name="Internet_20_link" text:visited-style-name="Visited_20_Internet_20_Link">Department of Justice (DOJ)</text:a> and additionally reports to the Director of National Intelligence. </text:p>
      <text:p text:style-name="Text_20_body">As a law enforcement agency, the FBI investigates an array of federal crimes, including public corruption, terrorism, cybercrime, civil rights violations, drug trafficking, sex trafficking, and white-collar crime. As a national security service, the FBI conducts counterintelligence to prevent espionage. </text:p>
      <text:p text:style-name="Text_20_body">The FBI is led by a national director and is organized into the following functional branches: Intelligence Branch; National Security Branch; Criminal, Cyber, Response, and Services Branch; Science and Technology Branch; Information and Technology Branch; and the Human Resources Branch. </text:p>
      <text:p text:style-name="Text_20_body">Source: <text:a xlink:type="simple" xlink:href="https://www.law.cornell.edu/wex/federal_bureau_of_investigation_(fbi)" text:style-name="Internet_20_link" text:visited-style-name="Visited_20_Internet_20_Link">https://www.law.cornell.edu/wex/federal_bureau_of_investigation_(fb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bi</dc:title>
  </office:meta>
</office:document-meta>
</file>