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ederal_reserve_note"/><text:bookmark-start text:name="__RefHeading___federal_reserve_note_1"/><text:bookmark-start text:name="federal_reserve_note"/>Federal Reserve Note<text:bookmark-end text:name="__RefHeading___federal_reserve_note_1"/><text:bookmark-end text:name="federal_reserve_not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Federal Reserve Note</text:span> is a term to describe the paper demand liabilities of the Federal Reserve, commonly referred to as “dollar bills,” which circulate in the U.S. as legal tender. For practical purposes, the <text:span text:style-name="Strong_20_Emphasis">Federal Reserve Note</text:span> is the monetary unit of the U.S. economy.</text:p>
      <text:p text:style-name="Text_20_body">The term <text:span text:style-name="Strong_20_Emphasis">Federal Reserve Note</text:span> is often confused with the <text:span text:style-name="Strong_20_Emphasis">U.S. dollar</text:span>, the official unit of account of the U.S.</text:p>
      <text:p text:style-name="Text_20_body">Federal Reserve notes are the paper currency circulating in the United States.These are commonly known simply as dollar bills.The U.S. Treasury prints the Federal Reserve notes, which are backed by the U.S. government.The notes' lifespans differ according to their denomination, with larger notes having longer lifespans.Each note is equipped with security features to prevent counterfeiting and identifiers to provide information about theSource: <text:a xlink:type="simple" xlink:href="https://www.investopedia.com/terms/f/federal-reserve-note.asp" text:style-name="Internet_20_link" text:visited-style-name="Visited_20_Internet_20_Link">https://www.investopedia.com/terms/f/federal-reserve-note.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ederal_reserve_note</dc:title>
  </office:meta>
</office:document-meta>
</file>