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iat_currency"/><text:bookmark-start text:name="__RefHeading___fiat_currency_1"/><text:bookmark-start text:name="fiat_currency"/>Fiat Currency<text:bookmark-end text:name="__RefHeading___fiat_currency_1"/><text:bookmark-end text:name="fiat_currenc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iat Currency</text:span> is any money declared by a government to be to be valid for meeting a financial obligation, like USD or EUR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at_currency</dc:title>
  </office:meta>
</office:document-meta>
</file>