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f:figi_symbology"/><text:bookmark-start text:name="__RefHeading___figi_symbology_1"/><text:bookmark-start text:name="figi_symbology"/>FIGI Symbology<text:bookmark-end text:name="__RefHeading___figi_symbology_1"/><text:bookmark-end text:name="figi_symbolog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<text:a xlink:type="simple" xlink:href="https://www.omgwiki.org/dido/doku.php?id=dido:public:ra:xapend:xapend.a_glossary:f:figi" text:style-name="Internet_20_link" text:visited-style-name="Visited_20_Internet_20_Link">FIGI</text:a> symbology</text:span> consists of the unique, persistent, unchanging alpha-numeric <text:a xlink:type="simple" xlink:href="https://www.omgwiki.org/dido/doku.php?id=dido:public:ra:xapend:xapend.a_glossary:i:id" text:style-name="Internet_20_link" text:visited-style-name="Visited_20_Internet_20_Link">identifier</text:a>, as well as the multiple individual pieces of associated descriptive <text:a xlink:type="simple" xlink:href="https://www.omgwiki.org/dido/doku.php?id=dido:public:ra:xapend:xapend.a_glossary:m:metadata" text:style-name="Internet_20_link" text:visited-style-name="Visited_20_Internet_20_Link">metadata</text:a>.</text:p>
      <text:p text:style-name="Text_20_body">Source: <text:a xlink:type="simple" xlink:href="https://www.omg.org/figi/index.htm" text:style-name="Internet_20_link" text:visited-style-name="Visited_20_Internet_20_Link"> Standard Symbology for Global Financial Securitie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f:figi_symbology</dc:title>
  </office:meta>
</office:document-meta>
</file>