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f:file"/><text:bookmark-start text:name="__RefHeading___file_1"/><text:bookmark-start text:name="file"/>File<text:bookmark-end text:name="__RefHeading___file_1"/><text:bookmark-end text:name="fi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ile</text:span> is a container in a computer system for storing information. Files used in computers are similar in features to that of paper documents used in library and office files. There are different types of <text:span text:style-name="Strong_20_Emphasis">Files</text:span> such as text files, data files, directory files, binary and graphic files, and these different types of files store different types of information. In a computer operating system, files can be stored on <text:a xlink:type="simple" xlink:href="https://www.omgwiki.org/dido/doku.php?id=dido:public:ra:xapend:xapend.a_glossary:s:ssd" text:style-name="Internet_20_link" text:visited-style-name="Visited_20_Internet_20_Link">Solid-State Drive (SSD)</text:a>, <text:a xlink:type="simple" xlink:href="https://www.omgwiki.org/dido/doku.php?id=dido:public:ra:xapend:xapend.a_glossary:h:hdd" text:style-name="Internet_20_link" text:visited-style-name="Visited_20_Internet_20_Link">Hard Disk Drive (HDD)</text:a>, <text:a xlink:type="simple" xlink:href="https://www.omgwiki.org/dido/doku.php?id=dido:public:ra:xapend:xapend.a_glossary:n:nas" text:style-name="Internet_20_link" text:visited-style-name="Visited_20_Internet_20_Link">Network Attached Storage (NAS)</text:a>, <text:a xlink:type="simple" xlink:href="https://www.omgwiki.org/dido/doku.php?id=dido:public:ra:xapend:xapend.a_glossary:c:cloud_storage" text:style-name="Internet_20_link" text:visited-style-name="Visited_20_Internet_20_Link">Cloud Storage</text:a> or other types of storage devices.</text:p>
      <text:p text:style-name="Text_20_body">Also See: <text:a xlink:type="simple" xlink:href="https://www.omgwiki.org/dido/doku.php?id=dido:public:ra:xapend:xapend.b_stds:tech:ietf:8089" text:style-name="Internet_20_link" text:visited-style-name="Visited_20_Internet_20_Link">RFC8089 - The "file" URI Scheme</text:a></text:p>
      <text:p text:style-name="Text_20_body">Source: <text:a xlink:type="simple" xlink:href="https://www.techopedia.com/definition/7199/file" text:style-name="Internet_20_link" text:visited-style-name="Visited_20_Internet_20_Link">https://www.techopedia.com/definition/7199/f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le</dc:title>
  </office:meta>
</office:document-meta>
</file>