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f:financial_instrument"/><text:bookmark-start text:name="__RefHeading___financial_instrument_1"/><text:bookmark-start text:name="financial_instrument"/>Financial Instrument<text:bookmark-end text:name="__RefHeading___financial_instrument_1"/><text:bookmark-end text:name="financial_instrument"/></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Financial Instruments</text:span> are assets that can be traded, or they can also be seen as packages of capital that may be traded. Most types of financial instruments provide efficient flow and transfer of capital all throughout the world's investors. These assets can be cash, a contractual right to deliver or receive cash or another type of financial instrument, or evidence of one's ownership of an entity. </text:p>
      <text:p text:style-name="Text_20_body">Source: <text:a xlink:type="simple" xlink:href="https://www.investopedia.com/terms/f/financialinstrument.asp" text:style-name="Internet_20_link" text:visited-style-name="Visited_20_Internet_20_Link">https://www.investopedia.com/terms/f/financialinstrument.as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f:financial_instrument</dc:title>
  </office:meta>
</office:document-meta>
</file>