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f:firmware"/><text:bookmark-start text:name="__RefHeading___firmware_1"/><text:bookmark-start text:name="firmware"/>Firmware<text:bookmark-end text:name="__RefHeading___firmware_1"/><text:bookmark-end text:name="firmwa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Firmware</text:span> is a type of software that is etched directly into a piece of hardware. It operates without going through APIs, the operating system, or device drivers—providing the needed instructions and guidance for the device to communicate with other devices or perform a set of basic tasks and functions as intended.</text:p>
      <text:p text:style-name="Text_20_body">Without <text:span text:style-name="Strong_20_Emphasis">Firmware</text:span>, the most basic of devices would not function. That is why it is often stored on a Read-Only Memory (ROM) chip, ensuring it does not get erased by accident, all while remaining as close as possible to the metal of the device.</text:p>
      <text:p text:style-name="Text_20_body"><text:span text:style-name="Strong_20_Emphasis">Firmware</text:span> comes in various complexities and can be found in simple devices, like keyboards and hard drives, to more complex ones, like graphics cards and Basic Input/Output System (BIOS).</text:p>
      <text:p text:style-name="Text_20_body">In Android operating systems, the <text:span text:style-name="Strong_20_Emphasis">Firmware</text:span> is different depending on the manufacture, that is, it is the operating software is device-specific.</text:p>
      <text:p text:style-name="Text_20_body">When a device is powered on, <text:span text:style-name="Strong_20_Emphasis">Firmware</text:span> is the first part to run and starts sending instructions to the device's processor to execute. If the device is as simple as a keyboard, the <text:span text:style-name="Strong_20_Emphasis">Firmware</text:span> does not stop working as there is no software to replace it. However, in more complex devices, such as PCs, laptops, and tablets, there are often multiple <text:span text:style-name="Strong_20_Emphasis">Firmware</text:span> sets that interact to achieve a common goal; load the operating system.</text:p>
      <text:p text:style-name="Text_20_body">Regardless of the type of device, <text:span text:style-name="Strong_20_Emphasis">Firmware</text:span> can only work with a basic or low level, binary language known as machine language. While the <text:span text:style-name="Strong_20_Emphasis">Firmware'a</text:span> code could be written in a high level language for ease and versatility, it needs to be translated into a low level language before getting etched into the device.</text:p>
      <text:p text:style-name="Text_20_body">The same <text:span text:style-name="Strong_20_Emphasis">Firmware</text:span> cannot run on processors it was not designed for, as different processors can only identify certain instructions. If a device’s firmware were to get corrupted—during an update, for example—it cannot be fixed, as there is no way to communicate with the machine to install a replacement.</text:p>
      <text:p text:style-name="Text_20_body">Source: <text:a xlink:type="simple" xlink:href="https://www.techopedia.com/definition/2137/firmware" text:style-name="Internet_20_link" text:visited-style-name="Visited_20_Internet_20_Link">https://www.techopedia.com/definition/2137/firm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irmware</dc:title>
  </office:meta>
</office:document-meta>
</file>