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lowchart"/><text:bookmark-start text:name="__RefHeading___flowchart_1"/><text:bookmark-start text:name="flowchart"/>Flowchart<text:bookmark-end text:name="__RefHeading___flowchart_1"/><text:bookmark-end text:name="flowchar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Flowchart</text:span> is a type of diagram representing a process using different symbols containing information about steps or a sequence of events. Each of these symbols is linked with arrows to illustrate the flow direction of the process.</text:p>
      <text:p text:style-name="Text_20_body">Source: <text:a xlink:type="simple" xlink:href="https://www.techopedia.com/definition/5512/flowchart" text:style-name="Internet_20_link" text:visited-style-name="Visited_20_Internet_20_Link">https://www.techopedia.com/definition/5512/flowch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lowchart</dc:title>
  </office:meta>
</office:document-meta>
</file>