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om"/><text:bookmark-start text:name="__RefHeading___figure_of_merit_fom_1"/><text:bookmark-start text:name="figure_of_merit_fom"/>Figure of Merit (FoM)<text:bookmark-end text:name="__RefHeading___figure_of_merit_fom_1"/><text:bookmark-end text:name="figure_of_merit_fo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igure of Merit (FoM)</text:span> is a type of assessment of <text:a xlink:type="simple" xlink:href="https://www.omgwiki.org/dido/doku.php?id=dido:public:ra:xapend:xapend.a_glossary:p:performance" text:style-name="Internet_20_link" text:visited-style-name="Visited_20_Internet_20_Link">performance</text:a> as it relates to the function of a system or device. Typically, this figure is represented as a point along a scale, and may involve comparing the merits of the device or system with similar products as a means of arranging that scale. The idea behind the figure of merit is to provide consumers with an idea of the benefits received by choosing one product over another. </text:p>
      <text:p text:style-name="Text_20_body">Source: <text:a xlink:type="simple" xlink:href="https://www.wise-geek.com/what-is-a-figure-of-merit.htm" text:style-name="Internet_20_link" text:visited-style-name="Visited_20_Internet_20_Link">https://www.wise-geek.com/what-is-a-figure-of-merit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om</dc:title>
  </office:meta>
</office:document-meta>
</file>