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ork"/><text:bookmark-start text:name="__RefHeading___fork_1"/><text:bookmark-start text:name="fork"/>Fork<text:bookmark-end text:name="__RefHeading___fork_1"/><text:bookmark-end text:name="fork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ork</text:span> is the creation of an ongoing alternative version of the <text:a xlink:type="simple" xlink:href="https://www.omgwiki.org/dido/doku.php?id=dido:public:ra:xapend:xapend.a_glossary:b:blockchain" text:style-name="Internet_20_link" text:visited-style-name="Visited_20_Internet_20_Link">blockchain</text:a>, by creating two blocks simultaneously on different parts of the network. This creates two parallel blockchains, where one of the two is the winning blockchain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ork</dc:title>
  </office:meta>
</office:document-meta>
</file>