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f:ftp"/><text:bookmark-start text:name="__RefHeading___file_transfer_protocol_ftp_1"/><text:bookmark-start text:name="file_transfer_protocol_ftp"/>File Transfer Protocol (FTP)<text:bookmark-end text:name="__RefHeading___file_transfer_protocol_ftp_1"/><text:bookmark-end text:name="file_transfer_protocol_ft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File Transfer Protocol (FTP)</text:span> is a standard <text:a xlink:type="simple" xlink:href="https://www.omgwiki.org/dido/doku.php?id=dido:public:ra:xapend:xapend.a_glossary:i:ip" text:style-name="Internet_20_link" text:visited-style-name="Visited_20_Internet_20_Link">Internet protocol</text:a> for transmitting files between computers on the <text:a xlink:type="simple" xlink:href="https://www.omgwiki.org/dido/doku.php?id=dido:public:ra:xapend:xapend.a_glossary:i:internet" text:style-name="Internet_20_link" text:visited-style-name="Visited_20_Internet_20_Link">Internet</text:a> over TCP/IP connections. FTP is a <text:a xlink:type="simple" xlink:href="https://www.omgwiki.org/dido/doku.php?id=dido:public:ra:xapend:xapend.a_glossary:c:client-server" text:style-name="Internet_20_link" text:visited-style-name="Visited_20_Internet_20_Link">Client-Server</text:a> <text:a xlink:type="simple" xlink:href="https://www.omgwiki.org/dido/doku.php?id=dido:public:ra:xapend:xapend.a_glossary:p:protocol" text:style-name="Internet_20_link" text:visited-style-name="Visited_20_Internet_20_Link">Protocol</text:a> where a <text:a xlink:type="simple" xlink:href="https://www.omgwiki.org/dido/doku.php?id=dido:public:ra:xapend:xapend.a_glossary:c:client" text:style-name="Internet_20_link" text:visited-style-name="Visited_20_Internet_20_Link">Client</text:a> will ask for a file, and a local or remote <text:a xlink:type="simple" xlink:href="https://www.omgwiki.org/dido/doku.php?id=dido:public:ra:xapend:xapend.a_glossary:s:server" text:style-name="Internet_20_link" text:visited-style-name="Visited_20_Internet_20_Link">server</text:a> will provide it.</text:p>
      <text:p text:style-name="Text_20_body">The end-users machine is typically called the local host machine, which is connected via the <text:a xlink:type="simple" xlink:href="https://www.omgwiki.org/dido/doku.php?id=dido:public:ra:xapend:xapend.a_glossary:i:internet" text:style-name="Internet_20_link" text:visited-style-name="Visited_20_Internet_20_Link">Internet</text:a> to the remote host—which is the second machine running the FTP software.</text:p>
      <text:p text:style-name="Text_20_body">Source: <text:a xlink:type="simple" xlink:href="https://searchnetworking.techtarget.com/definition/File-Transfer-Protocol-FTP" text:style-name="Internet_20_link" text:visited-style-name="Visited_20_Internet_20_Link">https://searchnetworking.techtarget.com/definition/File-Transfer-Protocol-FT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tp</dc:title>
  </office:meta>
</office:document-meta>
</file>