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ull"/><text:bookmark-start text:name="__RefHeading___full_node_1"/><text:bookmark-start text:name="full_node"/>Full Node<text:bookmark-end text:name="__RefHeading___full_node_1"/><text:bookmark-end text:name="full_node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A <text:span text:style-name="Strong_20_Emphasis">Full Node</text:span> is a complete copy of the blockchain and is able to verify all transactions since the beginning. This requires a lot of disk space.</text:p>
      <text:p text:style-name="Text_20_body">Source: <text:a xlink:type="simple" xlink:href="https://bitcoin.stackexchange.com/questions/59220/what-is-the-difference-between-a-miner-and-a-full-node" text:style-name="Internet_20_link" text:visited-style-name="Visited_20_Internet_20_Link"> Full N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ull</dc:title>
  </office:meta>
</office:document-meta>
</file>