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f:functionallanguage"/><text:bookmark-start text:name="__RefHeading___functional_language_1"/><text:bookmark-start text:name="functional_language"/>Functional Language<text:bookmark-end text:name="__RefHeading___functional_language_1"/><text:bookmark-end text:name="functional_language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A <text:span text:style-name="Strong_20_Emphasis">Functional Language</text:span> is a programming language built over and around logical functions or procedures within its programming structure. It is based on and is similar to mathematical functions in its program flow.</text:p>
      <text:p text:style-name="Text_20_body">Functional languages derive their basic structure from the mathematical framework of Lambda calculus and combinatory logic. Erlang, <text:a xlink:type="simple" xlink:href="https://www.omgwiki.org/dido/doku.php?id=dido:public:ra:xapend:xapend.a_glossary:l:lisp" text:style-name="Internet_20_link" text:visited-style-name="Visited_20_Internet_20_Link">Lisp</text:a>, Haskell and Scala are the most well-known functional languages.</text:p>
      <text:p text:style-name="Text_20_body">Source: <text:a xlink:type="simple" xlink:href="https://www.techopedia.com/definition/19505/functional-language" text:style-name="Internet_20_link" text:visited-style-name="Visited_20_Internet_20_Link">https://www.techopedia.com/definition/19505/functional-langu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f:functionallanguage</dc:title>
  </office:meta>
</office:document-meta>
</file>