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unctionalprogramming"/><text:bookmark-start text:name="__RefHeading___functional_programming_1"/><text:bookmark-start text:name="functional_programming"/>Functional Programming<text:bookmark-end text:name="__RefHeading___functional_programming_1"/><text:bookmark-end text:name="functional_programming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FunctionalProgramming</text:span> (also called FP) is a way of thinking about software construction by creating pure functions. It avoid concepts of shared state, mutable data observed in Object Oriented Programming.</text:p>
      <text:p text:style-name="Text_20_body">Functional languages emphasizes on expressions and declarations rather than execution of statements. Therefore, unlike other procedures which depend on a local or global state, value output in FP depends only on the arguments passed to the function.</text:p>
      <text:p text:style-name="Text_20_body">Source: <text:a xlink:type="simple" xlink:href="https://www.guru99.com/functional-programming-tutorial.html" text:style-name="Internet_20_link" text:visited-style-name="Visited_20_Internet_20_Link">https://www.guru99.com/functional-programming-tutoria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unctionalprogramming</dc:title>
  </office:meta>
</office:document-meta>
</file>