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ungibility"/><text:bookmark-start text:name="__RefHeading___fungibility_1"/><text:bookmark-start text:name="fungibility"/>Fungibility<text:bookmark-end text:name="__RefHeading___fungibility_1"/><text:bookmark-end text:name="fungi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ungibility</text:span> is the ability of a good or asset to be interchanged with other individual goods or assets of the same type. Fungible assets simplify the exchange and trade processes, as fungibility implies equal value between the assets.</text:p>
      <text:p text:style-name="Text_20_body">Fungibility is the ability of a good or asset to be readily interchanged for another of like kind.Like goods and assets that are not interchangeable, such as owned cars and houses, are non-fungible.Money is a prime example of something fungible, where a $1 bill is easily convertible into four quarters or ten dimes, etc.Source: <text:a xlink:type="simple" xlink:href="https://www.investopedia.com/terms/f/fungibility.asp" text:style-name="Internet_20_link" text:visited-style-name="Visited_20_Internet_20_Link">https://www.investopedia.com/terms/f/fungibilit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ungibility</dc:title>
  </office:meta>
</office:document-meta>
</file>