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f:fungible"/><text:bookmark-start text:name="__RefHeading___fungible_1"/><text:bookmark-start text:name="fungible"/>Fungible<text:bookmark-end text:name="__RefHeading___fungible_1"/><text:bookmark-end text:name="fungibl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Fungible</text:span> (of goods contracted for without an individual specimen being specified) replaceable by another identical item; mutually interchangeable. Example: ‘it is by no means the world’s only fungible commodity’</text:p>
      <text:p text:style-name="Text_20_body">Source: <text:a xlink:type="simple" xlink:href="https://en.oxforddictionaries.com/definition/fungible" text:style-name="Internet_20_link" text:visited-style-name="Visited_20_Internet_20_Link"> fungibl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f:fungible</dc:title>
  </office:meta>
</office:document-meta>
</file>