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start"/><text:bookmark-start text:name="__RefHeading___glossary_f_terms_1"/><text:bookmark-start text:name="glossary_f_terms"/>Glossary F Terms<text:bookmark-end text:name="__RefHeading___glossary_f_terms_1"/><text:bookmark-end text:name="glossary_f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F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f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f:failover" text:style-name="Internet_20_link" text:visited-style-name="Visited_20_Internet_20_Link">Failover</text:a></text:p>
        </text:list-item>
        <text:list-item>
          <text:p text:style-name="List_20_1_Content"><text:a xlink:type="simple" xlink:href="https://www.omgwiki.org/dido/doku.php?id=dido:public:ra:xapend:xapend.a_glossary:f:facta" text:style-name="Internet_20_link" text:visited-style-name="Visited_20_Internet_20_Link">Fair and Accurate Credit Transactions Act (FACTA)</text:a></text:p>
        </text:list-item>
        <text:list-item>
          <text:p text:style-name="List_20_1_Content"><text:a xlink:type="simple" xlink:href="https://www.omgwiki.org/dido/doku.php?id=dido:public:ra:xapend:xapend.a_glossary:f:fcra" text:style-name="Internet_20_link" text:visited-style-name="Visited_20_Internet_20_Link">Fair Credit Reporting Act (FCRA)</text:a></text:p>
        </text:list-item>
        <text:list-item>
          <text:p text:style-name="List_20_1_Content"><text:a xlink:type="simple" xlink:href="https://www.omgwiki.org/dido/doku.php?id=dido:public:ra:xapend:xapend.a_glossary:f:fdcpa" text:style-name="Internet_20_link" text:visited-style-name="Visited_20_Internet_20_Link">Fair Debt Collection Practices Act (FDCPA)</text:a></text:p>
        </text:list-item>
        <text:list-item>
          <text:p text:style-name="List_20_1_Content"><text:a xlink:type="simple" xlink:href="https://www.omgwiki.org/dido/doku.php?id=dido:public:ra:xapend:xapend.a_glossary:f:faulttolerance" text:style-name="Internet_20_link" text:visited-style-name="Visited_20_Internet_20_Link">Fault Tolerance</text:a></text:p>
        </text:list-item>
        <text:list-item>
          <text:p text:style-name="List_20_1_Content"><text:a xlink:type="simple" xlink:href="https://www.omgwiki.org/dido/doku.php?id=dido:public:ra:xapend:xapend.a_glossary:f:far" text:style-name="Internet_20_link" text:visited-style-name="Visited_20_Internet_20_Link">Federal Acquisition Regulation (FAR)</text:a></text:p>
        </text:list-item>
        <text:list-item>
          <text:p text:style-name="List_20_1_Content"><text:a xlink:type="simple" xlink:href="https://www.omgwiki.org/dido/doku.php?id=dido:public:ra:xapend:xapend.a_glossary:f:fbi" text:style-name="Internet_20_link" text:visited-style-name="Visited_20_Internet_20_Link">Federal Bureau of Investigation (FBI)</text:a></text:p>
        </text:list-item>
        <text:list-item>
          <text:p text:style-name="List_20_1_Content"><text:a xlink:type="simple" xlink:href="https://www.omgwiki.org/dido/doku.php?id=dido:public:ra:xapend:xapend.a_glossary:f:fdic" text:style-name="Internet_20_link" text:visited-style-name="Visited_20_Internet_20_Link">Federal Deposit Insurance Corporation (FDIC)</text:a></text:p>
        </text:list-item>
        <text:list-item>
          <text:p text:style-name="List_20_1_Content"><text:a xlink:type="simple" xlink:href="https://www.omgwiki.org/dido/doku.php?id=dido:public:ra:xapend:xapend.a_glossary:f:fema" text:style-name="Internet_20_link" text:visited-style-name="Visited_20_Internet_20_Link">Federal Emergency Management Agency (FEMA)</text:a></text:p>
        </text:list-item>
        <text:list-item>
          <text:p text:style-name="List_20_1_Content"><text:a xlink:type="simple" xlink:href="https://www.omgwiki.org/dido/doku.php?id=dido:public:ra:xapend:xapend.a_glossary:f:fisma" text:style-name="Internet_20_link" text:visited-style-name="Visited_20_Internet_20_Link">Federal Information Security Management Act (FISMA)</text:a></text:p>
        </text:list-item>
        <text:list-item>
          <text:p text:style-name="List_20_1_Content"><text:a xlink:type="simple" xlink:href="https://www.omgwiki.org/dido/doku.php?id=dido:public:ra:xapend:xapend.a_glossary:f:federal_reserve" text:style-name="Internet_20_link" text:visited-style-name="Visited_20_Internet_20_Link">Federal Reserve (Fed)</text:a></text:p>
        </text:list-item>
        <text:list-item>
          <text:p text:style-name="List_20_1_Content"><text:a xlink:type="simple" xlink:href="https://www.omgwiki.org/dido/doku.php?id=dido:public:ra:xapend:xapend.a_glossary:f:federal_reserve_note" text:style-name="Internet_20_link" text:visited-style-name="Visited_20_Internet_20_Link">Federal Reserve Note</text:a></text:p>
        </text:list-item>
        <text:list-item>
          <text:p text:style-name="List_20_1_Content"><text:a xlink:type="simple" xlink:href="https://www.omgwiki.org/dido/doku.php?id=dido:public:ra:xapend:xapend.a_glossary:f:fiat_currency" text:style-name="Internet_20_link" text:visited-style-name="Visited_20_Internet_20_Link">Fiat Currency</text:a></text:p>
        </text:list-item>
        <text:list-item>
          <text:p text:style-name="List_20_1_Content"><text:a xlink:type="simple" xlink:href="https://www.omgwiki.org/dido/doku.php?id=dido:public:ra:xapend:xapend.a_glossary:f:fieldlevel" text:style-name="Internet_20_link" text:visited-style-name="Visited_20_Internet_20_Link">Field Level</text:a></text:p>
        </text:list-item>
        <text:list-item>
          <text:p text:style-name="List_20_1_Content">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</text:p>
        </text:list-item>
        <text:list-item>
          <text:p text:style-name="List_20_1_Content"><text:a xlink:type="simple" xlink:href="https://www.omgwiki.org/dido/doku.php?id=dido:public:ra:xapend:xapend.a_glossary:f:figi_symbology" text:style-name="Internet_20_link" text:visited-style-name="Visited_20_Internet_20_Link">FIGI Symbology</text:a></text:p>
        </text:list-item>
        <text:list-item>
          <text:p text:style-name="List_20_1_Content"><text:a xlink:type="simple" xlink:href="https://www.omgwiki.org/dido/doku.php?id=dido:public:ra:xapend:xapend.a_glossary:f:fom" text:style-name="Internet_20_link" text:visited-style-name="Visited_20_Internet_20_Link">Figure of Merit (FoM)</text:a></text:p>
        </text:list-item>
        <text:list-item>
          <text:p text:style-name="List_20_1_Content"><text:a xlink:type="simple" xlink:href="https://www.omgwiki.org/dido/doku.php?id=dido:public:ra:xapend:xapend.a_glossary:f:file" text:style-name="Internet_20_link" text:visited-style-name="Visited_20_Internet_20_Link">File</text:a></text:p>
        </text:list-item>
        <text:list-item>
          <text:p text:style-name="List_20_1_Content"><text:a xlink:type="simple" xlink:href="https://www.omgwiki.org/dido/doku.php?id=dido:public:ra:xapend:xapend.a_glossary:f:ftp" text:style-name="Internet_20_link" text:visited-style-name="Visited_20_Internet_20_Link">File Transfer Protocol (FTP)</text:a></text:p>
        </text:list-item>
        <text:list-item>
          <text:p text:style-name="List_20_1_Content"><text:a xlink:type="simple" xlink:href="https://www.omgwiki.org/dido/doku.php?id=dido:public:ra:xapend:xapend.a_glossary:f:fasb" text:style-name="Internet_20_link" text:visited-style-name="Visited_20_Internet_20_Link">Financial Accounting Standards Board (FASB)</text:a></text:p>
        </text:list-item>
        <text:list-item>
          <text:p text:style-name="List_20_1_Content"><text:a xlink:type="simple" xlink:href="https://www.omgwiki.org/dido/doku.php?id=dido:public:ra:xapend:xapend.a_glossary:f:fatf" text:style-name="Internet_20_link" text:visited-style-name="Visited_20_Internet_20_Link">Financial Action Task Force (FATF)</text:a></text:p>
        </text:list-item>
        <text:list-item>
          <text:p text:style-name="List_20_1_Content"><text:a xlink:type="simple" xlink:href="https://www.omgwiki.org/dido/doku.php?id=dido:public:ra:xapend:xapend.a_glossary:f:fca" text:style-name="Internet_20_link" text:visited-style-name="Visited_20_Internet_20_Link">Financial Conduct Authority (FCA)</text:a></text:p>
        </text:list-item>
        <text:list-item>
          <text:p text:style-name="List_20_1_Content"><text:a xlink:type="simple" xlink:href="https://www.omgwiki.org/dido/doku.php?id=dido:public:ra:xapend:xapend.a_glossary:f:finra" text:style-name="Internet_20_link" text:visited-style-name="Visited_20_Internet_20_Link">Financial Industry Regulatory Authority (FINRA)</text:a></text:p>
        </text:list-item>
        <text:list-item>
          <text:p text:style-name="List_20_1_Content"><text:a xlink:type="simple" xlink:href="https://www.omgwiki.org/dido/doku.php?id=dido:public:ra:xapend:xapend.a_glossary:f:financial_instrument" text:style-name="Internet_20_link" text:visited-style-name="Visited_20_Internet_20_Link">Financial Instrument</text:a></text:p>
        </text:list-item>
        <text:list-item>
          <text:p text:style-name="List_20_1_Content"><text:a xlink:type="simple" xlink:href="https://www.omgwiki.org/dido/doku.php?id=dido:public:ra:xapend:xapend.a_glossary:f:figi" text:style-name="Internet_20_link" text:visited-style-name="Visited_20_Internet_20_Link">Financial Instrument Global Identifier (FIGI)</text:a></text:p>
        </text:list-item>
        <text:list-item>
          <text:p text:style-name="List_20_1_Content"><text:a xlink:type="simple" xlink:href="https://www.omgwiki.org/dido/doku.php?id=dido:public:ra:xapend:xapend.a_glossary:f:financial_market" text:style-name="Internet_20_link" text:visited-style-name="Visited_20_Internet_20_Link">Financial Market</text:a></text:p>
        </text:list-item>
        <text:list-item>
          <text:p text:style-name="List_20_1_Content"><text:a xlink:type="simple" xlink:href="https://www.omgwiki.org/dido/doku.php?id=dido:public:ra:xapend:xapend.a_glossary:f:finma" text:style-name="Internet_20_link" text:visited-style-name="Visited_20_Internet_20_Link">Financial Market Supervisory Authority (FINMA)</text:a></text:p>
        </text:list-item>
        <text:list-item>
          <text:p text:style-name="List_20_1_Content"><text:a xlink:type="simple" xlink:href="https://www.omgwiki.org/dido/doku.php?id=dido:public:ra:xapend:xapend.a_glossary:f:financial_sector" text:style-name="Internet_20_link" text:visited-style-name="Visited_20_Internet_20_Link">Financial Sector</text:a></text:p>
        </text:list-item>
        <text:list-item>
          <text:p text:style-name="List_20_1_Content"><text:a xlink:type="simple" xlink:href="https://www.omgwiki.org/dido/doku.php?id=dido:public:ra:xapend:xapend.a_glossary:f:fsa" text:style-name="Internet_20_link" text:visited-style-name="Visited_20_Internet_20_Link">Financial Services Agency (FSA)</text:a></text:p>
        </text:list-item>
        <text:list-item>
          <text:p text:style-name="List_20_1_Content"><text:a xlink:type="simple" xlink:href="https://www.omgwiki.org/dido/doku.php?id=dido:public:ra:xapend:xapend.a_glossary:f:fintech" text:style-name="Internet_20_link" text:visited-style-name="Visited_20_Internet_20_Link">Financial Technology (Fintech)</text:a></text:p>
        </text:list-item>
        <text:list-item>
          <text:p text:style-name="List_20_1_Content"><text:a xlink:type="simple" xlink:href="https://www.omgwiki.org/dido/doku.php?id=dido:public:ra:xapend:xapend.a_glossary:f:firewall" text:style-name="Internet_20_link" text:visited-style-name="Visited_20_Internet_20_Link">Firewall</text:a></text:p>
        </text:list-item>
        <text:list-item>
          <text:p text:style-name="List_20_1_Content"><text:a xlink:type="simple" xlink:href="https://www.omgwiki.org/dido/doku.php?id=dido:public:ra:xapend:xapend.a_glossary:f:firmware" text:style-name="Internet_20_link" text:visited-style-name="Visited_20_Internet_20_Link">Firmware</text:a></text:p>
        </text:list-item>
        <text:list-item>
          <text:p text:style-name="List_20_1_Content"><text:a xlink:type="simple" xlink:href="https://www.omgwiki.org/dido/doku.php?id=dido:public:ra:xapend:xapend.a_glossary:f:five_nines" text:style-name="Internet_20_link" text:visited-style-name="Visited_20_Internet_20_Link">Five Nines</text:a></text:p>
        </text:list-item>
        <text:list-item>
          <text:p text:style-name="List_20_1_Content"><text:a xlink:type="simple" xlink:href="https://www.omgwiki.org/dido/doku.php?id=dido:public:ra:xapend:xapend.a_glossary:f:flowchart" text:style-name="Internet_20_link" text:visited-style-name="Visited_20_Internet_20_Link">Flowchart</text:a></text:p>
        </text:list-item>
        <text:list-item>
          <text:p text:style-name="List_20_1_Content"><text:a xlink:type="simple" xlink:href="https://www.omgwiki.org/dido/doku.php?id=dido:public:ra:xapend:xapend.a_glossary:f:fork" text:style-name="Internet_20_link" text:visited-style-name="Visited_20_Internet_20_Link">Fork</text:a></text:p>
        </text:list-item>
        <text:list-item>
          <text:p text:style-name="List_20_1_Content"><text:a xlink:type="simple" xlink:href="https://www.omgwiki.org/dido/doku.php?id=dido:public:ra:xapend:xapend.a_glossary:f:fme" text:style-name="Internet_20_link" text:visited-style-name="Visited_20_Internet_20_Link">Full Memory Encryption (FME)</text:a></text:p>
        </text:list-item>
        <text:list-item>
          <text:p text:style-name="List_20_1_Content"><text:a xlink:type="simple" xlink:href="https://www.omgwiki.org/dido/doku.php?id=dido:public:ra:xapend:xapend.a_glossary:f:full" text:style-name="Internet_20_link" text:visited-style-name="Visited_20_Internet_20_Link">Full Node</text:a></text:p>
        </text:list-item>
        <text:list-item>
          <text:p text:style-name="List_20_1_Content"><text:a xlink:type="simple" xlink:href="https://www.omgwiki.org/dido/doku.php?id=dido:public:ra:xapend:xapend.a_glossary:f:fde" text:style-name="Internet_20_link" text:visited-style-name="Visited_20_Internet_20_Link">Full-Disk Encryption (FDE)</text:a></text:p>
        </text:list-item>
        <text:list-item>
          <text:p text:style-name="List_20_1_Content"><text:a xlink:type="simple" xlink:href="https://www.omgwiki.org/dido/doku.php?id=dido:public:ra:xapend:xapend.a_glossary:f:functionallanguage" text:style-name="Internet_20_link" text:visited-style-name="Visited_20_Internet_20_Link">Functional Language</text:a></text:p>
        </text:list-item>
        <text:list-item>
          <text:p text:style-name="List_20_1_Content"><text:a xlink:type="simple" xlink:href="https://www.omgwiki.org/dido/doku.php?id=dido:public:ra:xapend:xapend.a_glossary:f:functionalprogramming" text:style-name="Internet_20_link" text:visited-style-name="Visited_20_Internet_20_Link">Functional Programming</text:a></text:p>
        </text:list-item>
        <text:list-item>
          <text:p text:style-name="List_20_1_Content"><text:a xlink:type="simple" xlink:href="https://www.omgwiki.org/dido/doku.php?id=dido:public:ra:xapend:xapend.a_glossary:f:funcreq" text:style-name="Internet_20_link" text:visited-style-name="Visited_20_Internet_20_Link">Functional Requirements</text:a></text:p>
        </text:list-item>
        <text:list-item>
          <text:p text:style-name="List_20_1_Content"><text:a xlink:type="simple" xlink:href="https://www.omgwiki.org/dido/doku.php?id=dido:public:ra:xapend:xapend.a_glossary:f:fungibility" text:style-name="Internet_20_link" text:visited-style-name="Visited_20_Internet_20_Link">Fungibility</text:a></text:p>
        </text:list-item>
        <text:list-item>
          <text:p text:style-name="List_20_1_Content_Last"><text:a xlink:type="simple" xlink:href="https://www.omgwiki.org/dido/doku.php?id=dido:public:ra:xapend:xapend.a_glossary:f:fungible" text:style-name="Internet_20_link" text:visited-style-name="Visited_20_Internet_20_Link">Fungibl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f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F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start</dc:title>
  </office:meta>
</office:document-meta>
</file>