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aap"/><text:bookmark-start text:name="__RefHeading___generally_accepted_accounting_principles_gaap_1"/><text:bookmark-start text:name="generally_accepted_accounting_principles_gaap"/>Generally Accepted Accounting Principles (GAAP)<text:bookmark-end text:name="__RefHeading___generally_accepted_accounting_principles_gaap_1"/><text:bookmark-end text:name="generally_accepted_accounting_principles_gaa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enerally Accepted Accounting Principles (GAAP)</text:span> refers to a common set of accounting principles, standards, and procedures issued by the <text:a xlink:type="simple" xlink:href="https://www.omgwiki.org/dido/doku.php?id=dido:public:ra:xapend:xapend.a_glossary:f:fasb" text:style-name="Internet_20_link" text:visited-style-name="Visited_20_Internet_20_Link">Financial Accounting Standards Board (FASB)</text:a>. Public companies in the U.S. must follow GAAP when their accountants compile their financial statements.</text:p>
      <text:p text:style-name="Text_20_body">GAAP is the set of accounting principles set forth by the FASB that U.S. companies must follow when putting together financial statements.1GAAP aims to improve the clarity, consistency, and comparability of the communication of financial information.GAAP may be contrasted with pro forma accounting, which is a non-GAAP financial reporting method.The ultimate goal of GAAP is to ensure a company's financial statements are complete, consistent, and comparable.There are 10 key concepts that guide the principles of GAAP.Principle of Regularity Principle of ConsistencyPrinciple of Sincerity Principle of Permanence of MethodsPrinciple of Non-CompensationPrinciple of PrudencePrinciple of Continuity Principle of Periodicity Principle of Materiality Principle of Utmost Good Faith Source: <text:a xlink:type="simple" xlink:href="https://www.investopedia.com/terms/g/gaap.asp" text:style-name="Internet_20_link" text:visited-style-name="Visited_20_Internet_20_Link">https://www.investopedia.com/terms/g/gaap.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aap</dc:title>
  </office:meta>
</office:document-meta>
</file>