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g:ganache"/><text:bookmark-start text:name="__RefHeading___ganache_1"/><text:bookmark-start text:name="ganache"/>Ganache<text:bookmark-end text:name="__RefHeading___ganache_1"/><text:bookmark-end text:name="ganach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Ganache</text:span> is a personal <text:a xlink:type="simple" xlink:href="https://www.omgwiki.org/dido/doku.php?id=dido:public:ra:xapend:xapend.a_glossary:b:blockchain" text:style-name="Internet_20_link" text:visited-style-name="Visited_20_Internet_20_Link">Blockchain</text:a> for rapid Ethereum and Corda distributed [dido:public:ra:xapend:xapend.a_glossary:a:application]] development. <text:span text:style-name="Strong_20_Emphasis">Ganache</text:span> can be used for across the entire development cycle; enabling the development, deployment, and testing <text:a xlink:type="simple" xlink:href="https://www.omgwiki.org/dido/doku.php?id=dido:public:ra:xapend:xapend.a_glossary:d:dapp" text:style-name="Internet_20_link" text:visited-style-name="Visited_20_Internet_20_Link">Distributed Application (ĐApp or DApp)</text:a> in a safe and deterministic environment.</text:p>
      <text:p text:style-name="Text_20_body"><text:span text:style-name="Strong_20_Emphasis">Ganache</text:span> comes in two flavors: a <text:a xlink:type="simple" xlink:href="https://www.omgwiki.org/dido/doku.php?id=dido:public:ra:xapend:xapend.a_glossary:g:gui" text:style-name="Internet_20_link" text:visited-style-name="Visited_20_Internet_20_Link">Graphical User Interface (GUI)</text:a> and <text:a xlink:type="simple" xlink:href="https://www.omgwiki.org/dido/doku.php?id=dido:public:ra:xapend:xapend.a_glossary:c:cli" text:style-name="Internet_20_link" text:visited-style-name="Visited_20_Internet_20_Link">Command Line Interface (CLI)</text:a>. <text:span text:style-name="Strong_20_Emphasis">Ganache</text:span> GUI is a desktop application supporting both Ethereum and Corda technology. The command-line tool, <text:span text:style-name="Strong_20_Emphasis"><text:span text:style-name="Source_20_Text">ganache-cli</text:span></text:span> (formerly known as the <text:span text:style-name="Strong_20_Emphasis"><text:span text:style-name="Source_20_Text">TestRPC</text:span></text:span>), is available for Ethereum development. Prefer using the command-line? This documentation will focus only on the GUI flavor of <text:span text:style-name="Strong_20_Emphasis">Ganache</text:span>. Please see the <text:span text:style-name="Strong_20_Emphasis">Ganache</text:span> CLI Readme for command-line documentation.</text:p>
      <text:p text:style-name="Text_20_body">All versions of <text:span text:style-name="Strong_20_Emphasis">Ganache</text:span> are available for Windows, Mac, and Linux.</text:p>
      <text:p text:style-name="Text_20_body">Source: <text:a xlink:type="simple" xlink:href="https://trufflesuite.com/docs/ganache/overview" text:style-name="Internet_20_link" text:visited-style-name="Visited_20_Internet_20_Link">https://trufflesuite.com/docs/ganache/overvie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g:ganache</dc:title>
  </office:meta>
</office:document-meta>
</file>