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g:gao"/><text:bookmark-start text:name="__RefHeading___government_accountability_office_gao_1"/><text:bookmark-start text:name="government_accountability_office_gao"/>Government Accountability Office (GAO)<text:bookmark-end text:name="__RefHeading___government_accountability_office_gao_1"/><text:bookmark-end text:name="government_accountability_office_gao"/></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Government Accountability Office (GAO)</text:span> is an independent and non-partisan U.S. legislative agency that monitors and audits government spending and operations. Often called the “congressional watchdog,” GAO examines how taxpayer dollars are spent and provides recommendations on how to save the government money or operate more fiscally responsibly. </text:p>
      <text:p text:style-name="Text_20_body">Source: <text:a xlink:type="simple" xlink:href="https://www.investopedia.com/terms/g/government-accountability-office-gao.asp" text:style-name="Internet_20_link" text:visited-style-name="Visited_20_Internet_20_Link">https://www.investopedia.com/terms/g/government-accountability-office-gao.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g:gao</dc:title>
  </office:meta>
</office:document-meta>
</file>