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g:gas"/><text:bookmark-start text:name="__RefHeading___gas_1"/><text:bookmark-start text:name="gas"/>Gas<text:bookmark-end text:name="__RefHeading___gas_1"/><text:bookmark-end text:name="ga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Gas</text:span> is a measurement roughly equivalent to computational steps (for <text:a xlink:type="simple" xlink:href="https://www.omgwiki.org/dido/doku.php?id=dido:public:ra:xapend:xapend.a_glossary:e:ethereum" text:style-name="Internet_20_link" text:visited-style-name="Visited_20_Internet_20_Link">Ethereum</text:a>). Every transaction is required to include a gas limit and a fee that it is willing to pay per gas; miners have the choice of including the transaction and collecting the fee or not. Every operation has a gas expenditure; for most operations, it is ~3–10, although some expensive operations have expenditures up to 700 and a transaction itself has an expenditure of 21000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g:gas</dc:title>
  </office:meta>
</office:document-meta>
</file>