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g:geolocation"/><text:bookmark-start text:name="__RefHeading___geolocation_1"/><text:bookmark-start text:name="geolocation"/>Geolocation<text:bookmark-end text:name="__RefHeading___geolocation_1"/><text:bookmark-end text:name="geolocation"/></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Geolocation</text:span> is the wireless detection of the physical location of a remote device. As a noun, geolocation refers to the physical location itself; as a verb, the term refers to the process of detecting that location.</text:p>
      <text:p text:style-name="Text_20_body">Depending on the method used, a geolocation can be as general as the continent the user is connecting from or as specific as his geographic position, defined as latitude and longitude coordinates, or sometimes latitude, longitude plus altitude. Location is a less specific attribute, such as, for example, New York City's Central Park or Boston's North End.</text:p>
      <text:p text:style-name="Text_20_body">Source: <text:a xlink:type="simple" xlink:href="https://searchmobilecomputing.techtarget.com/definition/geolocation" text:style-name="Internet_20_link" text:visited-style-name="Visited_20_Internet_20_Link">https://searchmobilecomputing.techtarget.com/definition/geoloc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g:geolocation</dc:title>
  </office:meta>
</office:document-meta>
</file>