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ms"/><text:bookmark-start text:name="__RefHeading___google_mobile_services_gms_1"/><text:bookmark-start text:name="google_mobile_services_gms"/>Google Mobile Services (GMS)<text:bookmark-end text:name="__RefHeading___google_mobile_services_gms_1"/><text:bookmark-end text:name="google_mobile_services_g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oogle Mobile Services (GMS)</text:span> are the apps by Google that often come pre-installed on Android devices. GMS is not a part of the Android Open Source Project (AOSP), which means an Android manufacturer needs to obtain a license from Google in order to legally pre-install GMS on an Android device. This license is provided by Google without any license fees.</text:p>
      <text:p text:style-name="Text_20_body">GMS consists of two parts; a popular bundle package and an other bundle package. In order to gain a license for GMS, the popular bundle package needs to be pre-installed by Android device manufactures, which are usually called pre-loaded apps.</text:p>
      <text:p text:style-name="Text_20_body">Source: <text:a xlink:type="simple" xlink:href="https://en.wikipedia.org/wiki/Google_mobile_services#cite_note-GMS-1" text:style-name="Internet_20_link" text:visited-style-name="Visited_20_Internet_20_Link"> Google Mobile Services (GM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ms</dc:title>
  </office:meta>
</office:document-meta>
</file>