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g:gossip"/><text:bookmark-start text:name="__RefHeading___gossip_protocol_1"/><text:bookmark-start text:name="gossip_protocol"/>Gossip Protocol<text:bookmark-end text:name="__RefHeading___gossip_protocol_1"/><text:bookmark-end text:name="gossip_protoco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ossip Protocol</text:span> is a communication <text:a xlink:type="simple" xlink:href="https://www.omgwiki.org/dido/doku.php?id=dido:public:ra:xapend:xapend.a_glossary:p:protocol" text:style-name="Internet_20_link" text:visited-style-name="Visited_20_Internet_20_Link">Protocol</text:a>, it is process computer to computer communication that works on the same principle as how information is shared on social networks. Nowadays, most of the systems often use <text:span text:style-name="Strong_20_Emphasis">Gossip Protocols</text:span> to solve problems that might be difficult to solve in other ways, either due to inconvenience in the structure, is extremely large, or because <text:span text:style-name="Strong_20_Emphasis">Gossip</text:span> solutions are the most efficient ones available.</text:p>
      <text:p text:style-name="Text_20_body">The modern distributed systems use this peer to peer <text:span text:style-name="Strong_20_Emphasis">Gossip Protocol</text:span> to make sure that the information is disseminated to all the members in the network. <text:span text:style-name="Strong_20_Emphasis">Gossip Protocol</text:span> is referred to as <text:span text:style-name="Strong_20_Emphasis">Epidemic Protocol</text:span> as it disseminates or spreads the data the same way as an epidemic spreads a virus in a biological habitat. </text:p>
      <text:p text:style-name="Text_20_body">Source: <text:a xlink:type="simple" xlink:href="https://www.geeksforgeeks.org/the-gossip-protocol-in-cloud-computing/" text:style-name="Internet_20_link" text:visited-style-name="Visited_20_Internet_20_Link">https://www.geeksforgeeks.org/the-gossip-protocol-in-cloud-comput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ossip</dc:title>
  </office:meta>
</office:document-meta>
</file>