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g:gots"/><text:bookmark-start text:name="__RefHeading___government_off-the-shelf_gots_1"/><text:bookmark-start text:name="government_off-the-shelf_gots"/>Government Off-The-Shelf (GOTS)<text:bookmark-end text:name="__RefHeading___government_off-the-shelf_gots_1"/><text:bookmark-end text:name="government_off-the-shelf_got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Government Off-The-Shelf (GOTS)</text:span> is a term for software and hardware government products that are ready to use and which were created and are owned by a government agency.</text:p>
      <text:p text:style-name="Text_20_body">Typically GOTS are developed by the technical staff of the government agency for which it is created. It is sometimes developed by an external <text:a xlink:type="simple" xlink:href="https://www.omgwiki.org/dido/doku.php?id=dido:public:ra:xapend:xapend.a_glossary:e:entity" text:style-name="Internet_20_link" text:visited-style-name="Visited_20_Internet_20_Link">entity</text:a>, but with funding and specification from the agency. Because agencies can directly control all aspects of GOTS products, these are sometimes preferred for government purposes.</text:p>
      <text:p text:style-name="Text_20_body">GOTS software solutions can normally be shared among government agencies without additional cost.</text:p>
      <text:p text:style-name="Text_20_body">Source: <text:a xlink:type="simple" xlink:href="https://en.wikipedia.org/wiki/Government_off-the-shelf" text:style-name="Internet_20_link" text:visited-style-name="Visited_20_Internet_20_Link"> Government Off-The-Shelf (GOT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g:gots</dc:title>
  </office:meta>
</office:document-meta>
</file>