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g:gov_body"/><text:bookmark-start text:name="__RefHeading___governing_body_1"/><text:bookmark-start text:name="governing_body"/>Governing Body<text:bookmark-end text:name="__RefHeading___governing_body_1"/><text:bookmark-end text:name="governing_body"/></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Governing Body</text:span> is a group of people having authority to exercise <text:a xlink:type="simple" xlink:href="https://www.omgwiki.org/dido/doku.php?id=dido:public:ra:xapend:xapend.a_glossary:g:governance" text:style-name="Internet_20_link" text:visited-style-name="Visited_20_Internet_20_Link">Governance</text:a> over an organization or political entity. The most formal is a government, a body whose sole responsibility and authority is to make binding decisions in a given geopolitical system (such as a state) by establishing laws. Other types of governing include an organization (such as a corporation recognized as a legal entity by a government), a sociopolitical group (chiefdom, tribe, family, religious denomination, etc.), or another, informal group of people.</text:p>
      <text:p text:style-name="Text_20_body">In business and outsourcing relationships, governance frameworks are built into relational contracts that foster long-term collaboration and innovation. A board of governors is often the <text:span text:style-name="Strong_20_Emphasis">Governing Body</text:span> of a public institution, while a board of directors typically serves as the <text:span text:style-name="Strong_20_Emphasis">Governing Body</text:span> of a corporation or other company larger or more complex than a partnership. Many professional sports have a <text:span text:style-name="Strong_20_Emphasis">Governing Body</text:span> serving as their regulating authority.</text:p>
      <text:p text:style-name="Text_20_body"><text:span text:style-name="Strong_20_Emphasis">Governing Bodies</text:span> can vary widely in size, which is “important not only for acquiring the necessary range of skills to oversee the entity, but also in promoting cohesion, flexibility, and effective participation of the members to achieve their governance objectives”. A <text:span text:style-name="Strong_20_Emphasis">Governing Body</text:span> is only one component of a system of governance, which also requires a written framework under which the body must operate, and governance mechanisms to both carry out directives of the <text:span text:style-name="Strong_20_Emphasis">Governing Body</text:span>, and to report information back to the <text:span text:style-name="Strong_20_Emphasis">Governing Body</text:span>.</text:p>
      <text:p text:style-name="Text_20_body">Source: <text:a xlink:type="simple" xlink:href="https://en.wikipedia.org/wiki/Governing_body" text:style-name="Internet_20_link" text:visited-style-name="Visited_20_Internet_20_Link">https://en.wikipedia.org/wiki/Governing_bod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g:gov_body</dc:title>
  </office:meta>
</office:document-meta>
</file>