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pgpu"/><text:bookmark-start text:name="__RefHeading___general-purpose_graphics_processing_unit_gpgpu_1"/><text:bookmark-start text:name="general-purpose_graphics_processing_unit_gpgpu"/>General-Purpose Graphics Processing Unit (GPGPU)<text:bookmark-end text:name="__RefHeading___general-purpose_graphics_processing_unit_gpgpu_1"/><text:bookmark-end text:name="general-purpose_graphics_processing_unit_gpgpu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eneral-Purpose Graphics Processing Unit (GPGPU)</text:span> is a <text:a xlink:type="simple" xlink:href="https://www.omgwiki.org/dido/doku.php?id=dido:public:ra:xapend:xapend.a_glossary:g:gpu" text:style-name="Internet_20_link" text:visited-style-name="Visited_20_Internet_20_Link">Graphics Processing Unit (GPU)</text:a> that performs non-specialized calculations that would typically be conducted by the <text:a xlink:type="simple" xlink:href="https://www.omgwiki.org/dido/doku.php?id=dido:public:ra:xapend:xapend.a_glossary:c:cpu" text:style-name="Internet_20_link" text:visited-style-name="Visited_20_Internet_20_Link">Central Processing Unit (CPU)</text:a> (central processing unit). Ordinarily, the <text:a xlink:type="simple" xlink:href="https://www.omgwiki.org/dido/doku.php?id=dido:public:ra:xapend:xapend.a_glossary:g:gpu" text:style-name="Internet_20_link" text:visited-style-name="Visited_20_Internet_20_Link">Graphics Processing Unit (GPU)</text:a> is dedicated to graphics rendering.</text:p>
      <text:p text:style-name="Text_20_body">GPGPUs are used for tasks that were formerly the domain of high-power CPUs, such as physics calculations, <text:a xlink:type="simple" xlink:href="https://www.omgwiki.org/dido/doku.php?id=dido:public:ra:xapend:xapend.a_glossary:e:encryption" text:style-name="Internet_20_link" text:visited-style-name="Visited_20_Internet_20_Link">encryption</text:a>/<text:a xlink:type="simple" xlink:href="https://www.omgwiki.org/dido/doku.php?id=dido:public:ra:xapend:xapend.a_glossary:d:decryption" text:style-name="Internet_20_link" text:visited-style-name="Visited_20_Internet_20_Link">decryption</text:a>, scientific computations and the generation of cypto currencies such as <text:a xlink:type="simple" xlink:href="https://www.omgwiki.org/dido/doku.php?id=dido:public:ra:xapend:xapend.a_glossary:b:bitcoin" text:style-name="Internet_20_link" text:visited-style-name="Visited_20_Internet_20_Link">Bitcoin</text:a>.<text:note text:id="ftn0" text:note-class="footnote"><text:note-citation text:label="1)">1)</text:note-citation><text:note-body><text:p text:style-name="Footnote">
Rouse, Margret; <text:span text:style-name="underline">Definition of GPGPU</text:span>, WhatIs.com, Accessed 8 December 2020,
<text:a xlink:type="simple" xlink:href="https://whatis.techtarget.com/definition/GPGPU-general-purpose-graphics-processing-unit" text:style-name="Internet_20_link" text:visited-style-name="Visited_20_Internet_20_Link">https://whatis.techtarget.com/definition/GPGPU-general-purpose-graphics-processing-unit</text:a>
</text:p></text:note-body></text:note></text:p>
      <text:p text:style-name="Text_20_body">Source: <text:a xlink:type="simple" xlink:href="https://whatis.techtarget.com/definition/GPGPU-general-purpose-graphics-processing-unit" text:style-name="Internet_20_link" text:visited-style-name="Visited_20_Internet_20_Link">https://whatis.techtarget.com/definition/GPGPU-general-purpose-graphics-processing-u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pgpu</dc:title>
  </office:meta>
</office:document-meta>
</file>