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g:graph_db"/><text:bookmark-start text:name="__RefHeading___graph_database_gdb_1"/><text:bookmark-start text:name="graph_database_gdb"/>Graph DataBase (GDB)<text:bookmark-end text:name="__RefHeading___graph_database_gdb_1"/><text:bookmark-end text:name="graph_database_gdb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Graph DataBase</text:span> is a NoSQL-type <text:a xlink:type="simple" xlink:href="https://www.omgwiki.org/dido/doku.php?id=dido:public:ra:xapend:xapend.a_glossary:d:database" text:style-name="Internet_20_link" text:visited-style-name="Visited_20_Internet_20_Link">Database</text:a> system based on a topographical network structure. The idea stems from graph theory in mathematics, where graphs represent data sets using nodes, edges, and properties.</text:p>
      <text:p text:style-name="Text_20_body"><text:span text:style-name="Strong_20_Emphasis">Nodes</text:span> or points are instances or entities of data which represent any object to be tracked, such as people, accounts, locations, etc.<text:span text:style-name="Strong_20_Emphasis">Edges</text:span> or lines are the critical concepts in graph databases which represent relationships between nodes. The connections have a direction that is either unidirectional (one way) or bidirectional (two way).<text:span text:style-name="Strong_20_Emphasis">Properties</text:span> represent descriptive information associated with nodes. In some cases, edges have properties as well.Source: <text:a xlink:type="simple" xlink:href="https://phoenixnap.com/kb/graph-database" text:style-name="Internet_20_link" text:visited-style-name="Visited_20_Internet_20_Link">https://phoenixnap.com/kb/graph-data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raph_db</dc:title>
  </office:meta>
</office:document-meta>
</file>